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D21F1AEDEC676C8476.png" manifest:media-type="image/png"/>
  <manifest:file-entry manifest:full-path="Pictures/10000000000002EE000003E86A1AB805477F5A1C.jpg" manifest:media-type="image/jpeg"/>
  <manifest:file-entry manifest:full-path="Pictures/10000000000002E000000228FD1C614F36395A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4eb0" officeooo:paragraph-rsid="000a4eb0" style:font-weight-asian="bold" style:font-weight-complex="bold"/>
    </style:style>
    <style:style style:name="P2" style:family="paragraph" style:parent-style-name="Standard">
      <style:text-properties style:font-name="Trebuchet MS" fo:font-size="54pt" officeooo:rsid="000a4eb0" officeooo:paragraph-rsid="000a4eb0" style:font-size-asian="54pt" style:font-size-complex="54pt"/>
    </style:style>
    <style:style style:name="P3" style:family="paragraph" style:parent-style-name="Standard">
      <style:text-properties style:font-name="Trebuchet MS" fo:font-size="48pt" officeooo:rsid="000a4eb0" officeooo:paragraph-rsid="000a4eb0" style:font-size-asian="48pt" style:font-size-complex="48pt"/>
    </style:style>
    <style:style style:name="P4" style:family="paragraph" style:parent-style-name="Standard">
      <style:text-properties style:font-name="Trebuchet MS" fo:font-size="60pt" officeooo:rsid="000a4eb0" officeooo:paragraph-rsid="000a4eb0" style:font-size-asian="60pt" style:font-size-complex="60pt"/>
    </style:style>
    <style:style style:name="P5" style:family="paragraph" style:parent-style-name="Standard">
      <style:text-properties style:font-name="Trebuchet MS" fo:font-size="12pt" officeooo:rsid="000a4eb0" officeooo:paragraph-rsid="000a4eb0" style:font-size-asian="10.5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738cm, 0.393cm, 6.89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PIE – LANGUE ÉCRITE<text:tab/><text:tab/><text:tab/><text:tab/></text:p>
      <text:p text:style-name="Standard"><draw:frame draw:style-name="fr1" draw:name="Image1" text:anchor-type="char" svg:x="-0.072cm" svg:y="0.079cm" svg:width="5.399cm" svg:height="4.724cm" draw:z-index="0"><draw:image xlink:href="Pictures/10000000000000F0000000D21F1AEDEC676C8476.png" xlink:type="simple" xlink:show="embed" xlink:actuate="onLoad" draw:mime-type="image/png"/></draw:frame><text:s/></text:p>
      <text:p text:style-name="Standard"/>
      <text:p text:style-name="Standard"/>
      <text:p text:style-name="P3"><draw:line text:anchor-type="paragraph" draw:z-index="1" draw:name="Forme1" draw:style-name="gr2" draw:text-style-name="P7" svg:x1="0.129cm" svg:y1="5.568cm" svg:x2="18.65cm" svg:y2="5.489cm"><text:p/></draw:line>TYRANNOSAURE</text:p>
      <text:p text:style-name="P3"/>
      <text:p text:style-name="P3"/>
      <text:p text:style-name="P3"><draw:frame draw:style-name="fr2" draw:name="Image2" text:anchor-type="char" svg:x="0.21cm" svg:y="1.24cm" svg:width="5.819cm" svg:height="3.838cm" draw:z-index="2"><draw:image xlink:href="Pictures/10000000000002EE000003E86A1AB805477F5A1C.jpg" xlink:type="simple" xlink:show="embed" xlink:actuate="onLoad" draw:mime-type="image/jpeg"/></draw:frame></text:p>
      <text:p text:style-name="P4"><draw:line text:anchor-type="paragraph" draw:z-index="3" draw:name="Forme2" draw:style-name="gr1" draw:text-style-name="P6" svg:x1="0.155cm" svg:y1="6.311cm" svg:x2="18.755cm" svg:y2="6.364cm"><text:p/></draw:line>DIPLODOCUS</text:p>
      <text:p text:style-name="P4"/>
      <text:p text:style-name="P4"/>
      <text:p text:style-name="P5"/>
      <text:p text:style-name="P2"><text:span text:style-name="T1"/></text:p>
      <text:p text:style-name="P2"><draw:line text:anchor-type="paragraph" draw:z-index="5" draw:name="Forme3" draw:style-name="gr1" draw:text-style-name="P6" svg:x1="0.129cm" svg:y1="8.825cm" svg:x2="18.729cm" svg:y2="8.878cm"><text:p/></draw:line><draw:frame draw:style-name="fr1" draw:name="Image3" text:anchor-type="char" svg:x="0.318cm" svg:y="0cm" svg:width="7.354cm" svg:height="5.516cm" draw:z-index="4"><draw:image xlink:href="Pictures/10000000000002E000000228FD1C614F36395AE0.jpg" xlink:type="simple" xlink:show="embed" xlink:actuate="onLoad" draw:mime-type="image/jpeg"/></draw:frame><text:s/>SPINOSA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55:18.709000000</meta:creation-date>
    <dc:date>2021-10-13T15:01:58.834000000</dc:date>
    <meta:editing-duration>PT6M40S</meta:editing-duration>
    <meta:editing-cycles>1</meta:editing-cycles>
    <meta:document-statistic meta:table-count="0" meta:image-count="3" meta:object-count="0" meta:page-count="1" meta:paragraph-count="5" meta:word-count="6" meta:character-count="59" meta:non-whitespace-character-count="50"/>
    <meta:generator>LibreOffice/7.1.5.2$Windows_X86_64 LibreOffice_project/85f04e9f809797b8199d13c421bd8a2b025d52b5</meta:generator>
  </office:meta>
</office:document-meta>
</file>