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D00000202D4EBCF2F32727B4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.654cm" svg:y="0cm" svg:width="29.044cm" svg:height="20.641cm" draw:z-index="0"><draw:image xlink:href="Pictures/10000000000002FD00000202D4EBCF2F32727B40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3T15:04:48.940000000</meta:creation-date>
    <dc:date>2021-10-13T15:06:25.047000000</dc:date>
    <meta:editing-duration>PT1M3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1.5.2$Windows_X86_64 LibreOffice_project/85f04e9f809797b8199d13c421bd8a2b025d52b5</meta:generator>
  </office:meta>
</office:document-meta>
</file>